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 fo:font-size="10pt" style:font-size-asian="10pt"/>
    </style:style>
    <style:style style:name="P2" style:family="paragraph" style:parent-style-name="Standard">
      <style:text-properties style:font-name="Arial Narrow" fo:font-size="10pt" style:font-size-asian="10pt" style:font-name-complex="Arial" style:font-size-complex="10pt"/>
    </style:style>
    <style:style style:name="P3" style:family="paragraph" style:parent-style-name="Standard">
      <style:text-properties style:font-name="Arial Narrow" fo:font-size="10pt" fo:font-style="italic" fo:font-weight="bold" style:font-size-asian="10pt" style:font-style-asian="italic" style:font-weight-asian="bold" style:font-name-complex="Arial" style:font-weight-complex="bold"/>
    </style:style>
    <style:style style:name="P4" style:family="paragraph" style:parent-style-name="Standard">
      <style:paragraph-properties fo:margin-top="0.1945in" fo:margin-bottom="0.1945in"/>
    </style:style>
    <style:style style:name="P5" style:family="paragraph" style:parent-style-name="Standard">
      <style:paragraph-properties fo:margin-top="0.1945in" fo:margin-bottom="0.1945in"/>
      <style:text-properties style:font-name="Arial Narrow" fo:font-size="10pt" style:font-size-asian="10pt" style:font-name-complex="Arial"/>
    </style:style>
    <style:style style:name="P6" style:family="paragraph" style:parent-style-name="Heading_20_1" style:master-page-name="Standard">
      <style:paragraph-properties fo:margin-top="0in" fo:margin-bottom="0.1945in" fo:text-align="center" style:justify-single-word="false" style:page-number="auto"/>
    </style:style>
    <style:style style:name="P7" style:family="paragraph" style:parent-style-name="Normal_20__28_Web_29_">
      <style:text-properties style:font-name="Arial Narrow" fo:font-size="10pt" style:font-size-asian="10pt"/>
    </style:style>
    <style:style style:name="P8" style:family="paragraph" style:parent-style-name="Heading_20_3">
      <style:paragraph-properties fo:text-align="center" style:justify-single-word="false"/>
    </style:style>
    <style:style style:name="T1" style:family="text">
      <style:text-properties style:font-name="Arial Narrow" fo:font-size="10pt" fo:font-weight="normal" style:font-size-asian="10pt" style:font-weight-asian="normal" style:font-name-complex="Arial"/>
    </style:style>
    <style:style style:name="T2" style:family="text">
      <style:text-properties style:font-name="Arial Narrow" fo:font-size="10pt" style:font-size-asian="10pt" style:font-name-complex="Arial"/>
    </style:style>
    <style:style style:name="T3" style:family="text">
      <style:text-properties style:font-name="Arial Narrow" fo:font-size="10pt" style:font-size-asian="10pt" style:font-name-complex="Arial" style:font-weight-complex="normal"/>
    </style:style>
    <style:style style:name="T4" style:family="text">
      <style:text-properties style:font-name="Arial Narrow" fo:font-size="10pt" style:text-underline-style="solid" style:text-underline-width="auto" style:text-underline-color="font-color" style:font-size-asian="10pt" style:font-name-complex="Arial"/>
    </style:style>
    <style:style style:name="T5" style:family="text">
      <style:text-properties style:font-name="Arial Narrow" fo:font-size="10pt" fo:font-style="italic" style:font-size-asian="10pt" style:font-style-asian="italic" style:font-name-complex="Arial"/>
    </style:style>
    <style:style style:name="T6" style:family="text">
      <style:text-properties style:font-name="Arial Narrow" fo:font-size="10pt" fo:font-style="italic" style:font-size-asian="10pt" style:font-style-asian="italic" style:font-name-complex="Arial" style:font-weight-complex="normal"/>
    </style:style>
    <style:style style:name="T7" style:family="text">
      <style:text-properties style:font-name="Arial Narrow" fo:font-size="10pt" fo:font-style="italic" fo:font-weight="bold" style:font-size-asian="10pt" style:font-style-asian="italic" style:font-weight-asian="bold" style:font-name-complex="Ari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2">Interview Project- Part 2</text:span></text:h>
      <text:p text:style-name="P2">Lynsey Nielsen</text:p>
      <text:p text:style-name="P2">Interview Project: Part 2 <text:line-break/>Communication 1010-003</text:p>
      <text:p text:style-name="P2">11/21/2011</text:p>
      <text:p text:style-name="P7"> </text:p>
      <text:h text:style-name="P8" text:outline-level="3"><text:span text:style-name="T2">Interview Analysis Memo</text:span></text:h>
      <text:p text:style-name="P4"><text:span text:style-name="T2">DATE: November 21, 2011<text:line-break/>TO: Professor Wayne Hackett<text:line-break/>FROM: Lynsey Nielsen<text:line-break/>SUBJECT: Interview Analysis Memo, COMM 1010-003</text:span></text:p>
      <text:p text:style-name="P5">I had an amazing opportunity to interview Coral Mutscheller, the owner of Initech, Inc. in Salt Lake City, UT. She is contracted out to financial consult Hill Airforce Base. She also does IT consulting for their financial system.</text:p>
      <text:p text:style-name="P5">I have been interested in starting my own business and so I asked around and was told that Coral is an amazing business woman. I was inspired because not often do you find women who have grown to be so successful in a field like hers. I learned so much about financial consulting and the enormous amount of things it takes to start your own business. I think I could do really well owning a business with what I learned from her today. I learned that the field of finance is growing and not slowing down so it would be a good field to get into.</text:p>
      <text:p text:style-name="P4"><text:span text:style-name="T2">This memo summarizes the useful advice I accumulated and analyzes what I learned from conducting the interview.</text:span></text:p>
      <text:p text:style-name="No_20_Spacing"><text:span text:style-name="Strong_20_Emphasis"><text:span text:style-name="T4">Summary of Lessons Learned</text:span></text:span><text:span text:style-name="Strong_20_Emphasis"><text:span text:style-name="T2"><text:line-break/></text:span></text:span><text:span text:style-name="Strong_20_Emphasis"><text:span text:style-name="T5">Getting Started in owning a business and financial consulting</text:span></text:span></text:p>
      <text:p text:style-name="No_20_Spacing"><text:span text:style-name="T2">I learned that starting your own business is very difficult and takes a lot of hard work and time. I learned having partners is very helpful. Coral became a business owner because she was sitting there at work one day and thought, I'm way smarter than my bosses and I could do this. So she talked to a few people and her and two others decided they'd start a company and charge a flat fee to generate business in the beginning. The named it Initech which was a company in the movie “Office Space” as a joke on financial consulting. They started sub-contracts which eventually turned into contracts with Hill Airforce Base. She said she maid a great choice because she doubled her money she made. </text:span></text:p>
      <text:p text:style-name="No_20_Spacing"><text:span text:style-name="T2">Coral started at Qwest working in their IT department. She gained a lot of knowledge but wanted more so she went back to college. Qwest paid for all of her schooling. From their she started working for Hill Airforce Base in their IT department. Once she started her own business they contracted her company. To get started as a financial consultant takes a lot of education and experience. It's very important to continue education because the more you know the more you'll grow and the more you have to offer. I learned that you can go back to school at anytime it's not too late to further your education. </text:span></text:p>
      <text:p text:style-name="No_20_Spacing"><text:span text:style-name="T2">I learned that elements besides schooling are needed, you also need to learn the laws on owning your own business, learn about incorporating, licensing, and insurance. To be successful in financial consulting you also need to stay as up to date on trading magazines as possible. I learned that once you find something that you love you stick to it Coral loves her job and wouldn't do anything different. </text:span></text:p>
      <text:p text:style-name="P4"><text:soft-page-break/><text:span text:style-name="T2">I learned it's very important to start with a business degree to be a business owner or a financial consultant. You need to be strong in finances an communication. It's also very important to always take continuing education. A financial understanding and knowing about business and law is very important, as well as people skills. The other knowledge and skills needed are schooling, presentations, and team work.</text:span></text:p>
      <text:p text:style-name="P4"><text:span text:style-name="T2">Coral said that owning your own business is hard for anyone and no one can be prepared for the things that can happen. She was very lucky to have partners. She is now a better business woman because she has worked hard and became hardened through all of her tough experiences in owning a business. The elements that have contributed to her success are her background, the training and her educational experiences.</text:span></text:p>
      <text:p text:style-name="P4"><text:span text:style-name="T5"> </text:span><text:span text:style-name="T7">A Typical Day</text:span><text:span text:style-name="T2"><text:line-break/>A typical day in Corals business is different from her actual work. As a business owner she deals with payroll, taxes, checks, insurance, etc. At work she deals with the technical interface. Her business is a lot of off the clock work at home. The most difficult tasks she deals with are dealing with all types of miserable people. She joked that the easiest part of her job was “getting coffee”. She also said she's a great communicator so she deals with people pretty well even though it's hard.</text:span></text:p>
      <text:p text:style-name="P4"><text:span text:style-name="T2">Coral loves her job and what she likes most is the constant change of things. It's something different every five minutes. She also said the pay helps immensely. What she likes least about it is the commute. She lives in Salt Lake and Hill Airforce Base is in Layton. She said that most of the other people she works with don't have this complaint because they live in Layton.</text:span></text:p>
      <text:p text:style-name="P4"><text:span text:style-name="T2">Coral has a very busy schedule. She leaves her house at 6:15 am to get to work at 7:00 am, then she will usually work until 4:30 or so. She tries to work from home at least one day a week, but she'd mostly at Hill. She gets paid hourly so she can work as much or little as she wants there is always work there for her. Unfortunately she is always on call and so if she is called in the middle of the night she tries to take those hours out of her schedule for the next day. She is able to take vacation when she wants but the needs of the company come first.</text:span></text:p>
      <text:p text:style-name="P4"><text:span text:style-name="T2">Starting a business and having a business is very hard on a family. When a business is first starting it takes a lot of work and time away because you are trying to grow your business. Coral said the more time spent at work the more time away from family so it's very hard on relationships especially when you travel. She said she is interrupted at home at least 6 hours a week. She's always on call so it's very difficult not to be interrupted.</text:span></text:p>
      <text:p text:style-name="P4"><text:span text:style-name="Strong_20_Emphasis"><text:span text:style-name="T1">Coral would recommend this job to a single mom or dad if they had some other sort of support system. She said it'd be a very good job because of the great pay but it's very hard to parent.</text:span></text:span></text:p>
      <text:p text:style-name="No_20_Spacing"><text:span text:style-name="Strong_20_Emphasis"><text:span text:style-name="T6">Continuing Education</text:span></text:span><text:span text:style-name="Strong_20_Emphasis"><text:span text:style-name="T3"><text:line-break/></text:span></text:span><text:span text:style-name="Strong_20_Emphasis"><text:span text:style-name="T1">Continued education is not required for a business owner or financial consultant but Coral said it would be detrimental to anyone's career to not always catch up on what's new. She said it's very important to read trade magazines, and always stay up to date on the latest and greatest technology. Coral will learn anything she can get her hands on, she is a life long learner.</text:span></text:span></text:p>
      <text:p text:style-name="No_20_Spacing"><text:span text:style-name="Strong_20_Emphasis"><text:span text:style-name="T1">The education Coral requires of her employees is to keep up on their aspects of their job. Be up to date with changes and be a proponent of change. They must all be go getters. The programs she involves her office in are safety classes, security classes for Hill, sexual harassment classes, and teaching boundaries.</text:span></text:span></text:p>
      <text:p text:style-name="No_20_Spacing"><text:span text:style-name="Strong_20_Emphasis"><text:span text:style-name="T1">Coral said it's very important to stay up to date on financial publications because, they give you the newest information, and it's let's you know what's changing. The other learning strategies that have helped her are her business partners. They bounce ideas off each other about improving their business.</text:span></text:span></text:p>
      <text:p text:style-name="Standard"><text:soft-page-break/><text:span text:style-name="Strong_20_Emphasis"><text:span text:style-name="T4">Interview Analysis</text:span></text:span><text:span text:style-name="Strong_20_Emphasis"><text:span text:style-name="T2"><text:line-break/></text:span></text:span><text:span text:style-name="Strong_20_Emphasis"><text:span text:style-name="T1">This interview introduced me to some new career ideas and also taught me a lot about how to conduct an interview. <text:line-break/></text:span></text:span><text:span text:style-name="Strong_20_Emphasis"><text:span text:style-name="T5">Analysis of Business owner and Financial Consulting as a career choice</text:span></text:span></text:p>
      <text:p text:style-name="Standard"><text:span text:style-name="Strong_20_Emphasis"><text:span text:style-name="T1">From this interview, </text:span></text:span><text:span text:style-name="T2">I learned that it takes a lot to become a business owner and financial consultant. It's a long road and </text:span><text:span text:style-name="Strong_20_Emphasis"><text:span text:style-name="T1">it takes a lot of work and dedication. I know that if I continue towards this goal that I will need to do a lot more schooling and training. I need to be preparing myself now with experiences that could help me in my career. I didn't really think about everything it took to start your own business. <text:s/></text:span></text:span></text:p>
      <text:p text:style-name="P3"/>
      <text:p text:style-name="Standard"><text:span text:style-name="Strong_20_Emphasis"><text:span text:style-name="T1">From this interview I am doing two more interviews with a fer more people up at Hill Airforce Base who are in the same line of work. I think I'm on the right path and I hope to get an internship with one of these companies. Coral is recommending me and I hope to further my education in this field.</text:span></text:span></text:p>
      <text:p text:style-name="P1"/>
      <text:p text:style-name="Standard"><text:span text:style-name="Strong_20_Emphasis"><text:span text:style-name="T5">Analysis of my Interviewing Process </text:span></text:span></text:p>
      <text:p text:style-name="Standard"><text:span text:style-name="Strong_20_Emphasis"><text:span text:style-name="T1">I think I did a great job of interviewing Coral. It helped that she was very nice even though I didn't know her. I'm very glad I got this experience and I can't wait to interview a few more people.</text:span></text:span></text:p>
      <text:p text:style-name="P1"/>
      <text:p text:style-name="Standard"><text:span text:style-name="Strong_20_Emphasis"><text:span text:style-name="T1">For the interview I prepared by rehearsing a few times. I wrote down my questions in an outline which helped me remember them without just reading them. My questions flowed pretty well so they were easy to remember. I believe my eye contact was good except when I was taking notes of course. Coral was really great about answering my questions and gave me great information. There were a few times that she would answer my questions before I even asked them, I think this was due to the fact that some of my questions really flowed together. She was so great at giving information. I really enjoyed interviewing her.</text:span></text:span></text:p>
      <text:p text:style-name="Standard"><text:span text:style-name="Strong_20_Emphasis"><text:span text:style-name="T1"/></text:span></text:p>
      <text:p text:style-name="Standard"><text:span text:style-name="Strong_20_Emphasis"><text:span text:style-name="T1">The next time I conduct an interview I will just write down key words because I felt like I was writing a lot and not focusing on eye contact. I feel like my outline went pretty smooth but next time I will cut out questions that are too similar because as stated in the instruction page the interviewee will probably answer later questions in earlier questions, which is what happened. </text:span></text:span></text:p>
      <text:p text:style-name="Standard"><text:span text:style-name="Strong_20_Emphasis"><text:span text:style-name="T1"/></text:span></text:p>
      <text:p text:style-name="Standard"><text:span text:style-name="Strong_20_Emphasis"><text:span text:style-name="T1">The end of our interview went really well. Coral wrote down some names of people I can interview and some other people she would recommend me to. I then followed the closing I prepared which was very helpful and she filled out my evaluation then walked me to the door. I thanked her again at the door then I left. I feel like this interview was such a success. This was a great assignment and very helpful for my career. I really hope that creating this contact will help me in the fu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1945in" fo:margin-bottom="0.1945in"/>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o_20_Spacing" style:display-name="No Spacing" style:family="paragraph" style:parent-style-name="Standard">
      <style:paragraph-properties fo:margin-top="0.1945in" fo:margin-bottom="0.1945in"/>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ynsey Nielsen</meta:initial-creator>
    <meta:creation-date>2011-11-21T22:17:53.33</meta:creation-date>
    <meta:document-statistic meta:table-count="0" meta:image-count="0" meta:object-count="0" meta:page-count="3" meta:paragraph-count="32" meta:word-count="1720" meta:character-count="9498"/>
    <dc:date>2011-11-21T22:21:03.57</dc:date>
    <dc:creator>Lynsey Nielsen</dc:creator>
    <meta:editing-duration>PT3M10S</meta:editing-duration>
    <meta:editing-cycles>1</meta:editing-cycles>
    <meta:generator>OpenOffice.org/3.3$Win32 OpenOffice.org_project/330m20$Build-9567</meta:generator>
  </office:meta>
</office:document-meta>
</file>