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Narrow1" svg:font-family="'Arial Narrow'"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style:font-name-complex="Arial"/>
    </style:style>
    <style:style style:name="P3" style:family="paragraph" style:parent-style-name="Standard">
      <style:paragraph-properties fo:margin-left="0.5in" fo:margin-right="0in" fo:text-indent="0in" style:auto-text-indent="false"/>
      <style:text-properties style:font-name="Arial Narrow"/>
    </style:style>
    <style:style style:name="P4" style:family="paragraph" style:parent-style-name="Standard">
      <style:paragraph-properties fo:margin-left="0.5in" fo:margin-right="0.5in" fo:text-indent="0in" style:auto-text-indent="false"/>
      <style:text-properties style:font-name="Arial Narrow"/>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margin-top="0in" fo:margin-bottom="0in"/>
    </style:style>
    <style:style style:name="P7" style:family="paragraph" style:parent-style-name="Normal_20__28_Web_29_">
      <style:paragraph-properties fo:margin-top="0in" fo:margin-bottom="0in"/>
      <style:text-properties style:font-name="Arial Narrow"/>
    </style:style>
    <style:style style:name="P8" style:family="paragraph" style:parent-style-name="Normal_20__28_Web_29_">
      <style:paragraph-properties fo:margin-top="0in" fo:margin-bottom="0in"/>
      <style:text-properties style:font-name="Arial Narrow" style:font-name-complex="Arial"/>
    </style:style>
    <style:style style:name="P9" style:family="paragraph" style:parent-style-name="Normal_20__28_Web_29_">
      <style:paragraph-properties fo:margin-top="0in" fo:margin-bottom="0in"/>
      <style:text-properties style:font-name="Arial Narrow" style:text-underline-style="solid" style:text-underline-width="auto" style:text-underline-color="font-color" fo:font-weight="bold" style:font-weight-asian="bold" style:font-name-complex="Arial"/>
    </style:style>
    <style:style style:name="P10" style:family="paragraph" style:parent-style-name="Normal_20__28_Web_29_">
      <style:paragraph-properties fo:margin-top="0in" fo:margin-bottom="0in"/>
      <style:text-properties style:font-name="Arial Narrow" fo:font-style="italic" fo:font-weight="bold" style:font-style-asian="italic" style:font-weight-asian="bold" style:font-name-complex="Arial" style:font-weight-complex="bold"/>
    </style:style>
    <style:style style:name="P11" style:family="paragraph" style:parent-style-name="Normal_20__28_Web_29_">
      <style:paragraph-properties fo:margin-left="0in" fo:margin-right="1in" fo:text-indent="0in" style:auto-text-indent="false"/>
    </style:style>
    <style:style style:name="P12" style:family="paragraph" style:parent-style-name="Normal_20__28_Web_29_" style:list-style-name="L1">
      <style:paragraph-properties fo:margin-left="0in" fo:margin-right="1in" fo:text-indent="0in" style:auto-text-indent="false"/>
    </style:style>
    <style:style style:name="P13" style:family="paragraph" style:parent-style-name="Heading_20_2">
      <style:paragraph-properties fo:margin-top="0in" fo:margin-bottom="0in"/>
      <style:text-properties style:font-name="Arial Narrow" fo:font-size="12pt" style:text-underline-style="solid" style:text-underline-width="auto" style:text-underline-color="font-color" style:font-size-asian="12pt" style:font-name-complex="Arial" style:font-size-complex="12pt"/>
    </style:style>
    <style:style style:name="P14" style:family="paragraph" style:parent-style-name="Heading_20_4">
      <style:paragraph-properties fo:margin-top="0in" fo:margin-bottom="0in"/>
    </style:style>
    <style:style style:name="P15" style:family="paragraph" style:parent-style-name="Heading_20_4">
      <style:paragraph-properties fo:margin-top="0in" fo:margin-bottom="0in"/>
      <style:text-properties style:font-name="Arial Narrow" style:font-name-complex="Arial"/>
    </style:style>
    <style:style style:name="T1" style:family="text">
      <style:text-properties style:font-name="Arial Narrow"/>
    </style:style>
    <style:style style:name="T2" style:family="text">
      <style:text-properties style:font-name="Arial Narrow" fo:font-size="12pt" style:font-size-asian="12pt" style:font-name-complex="Arial" style:font-size-complex="12pt"/>
    </style:style>
    <style:style style:name="T3" style:family="text">
      <style:text-properties style:font-name="Arial Narrow" fo:font-weight="bold" style:font-weight-asian="bold" style:font-name-complex="Arial"/>
    </style:style>
    <style:style style:name="T4" style:family="text">
      <style:text-properties style:font-name="Arial Narrow" fo:font-weight="bold" style:font-weight-asian="bold" style:font-name-complex="Arial" style:font-weight-complex="bold"/>
    </style:style>
    <style:style style:name="T5" style:family="text">
      <style:text-properties style:font-name="Arial Narrow" style:font-name-complex="Arial"/>
    </style:style>
    <style:style style:name="T6" style:family="text">
      <style:text-properties style:font-name="Arial Narrow" style:font-name-complex="Arial" style:font-weight-complex="bold"/>
    </style:style>
    <style:style style:name="T7" style:family="text">
      <style:text-properties style:font-name="Arial Narrow" fo:font-style="italic" fo:font-weight="bold" style:font-style-asian="italic" style:font-weight-asian="bold" style:font-name-complex="Arial"/>
    </style:style>
    <style:style style:name="T8" style:family="text">
      <style:text-properties style:font-name="Arial Narrow" fo:font-style="italic" fo:font-weight="bold" style:font-style-asian="italic" style:font-weight-asian="bold" style:font-name-complex="Arial" style:font-weight-complex="bold"/>
    </style:style>
    <style:style style:name="T9" style:family="text">
      <style:text-properties style:font-name="Arial Narrow" fo:font-style="italic" style:font-style-asian="italic" style:font-name-complex="Arial"/>
    </style:style>
    <style:style style:name="T10" style:family="text">
      <style:text-properties style:font-name="Arial Narrow" fo:font-size="14pt" style:font-name-complex="Arial"/>
    </style:style>
    <style:style style:name="T11" style:family="text">
      <style:text-properties style:font-name="Arial Narrow" fo:font-weight="normal" style:font-weight-asian="normal" style:font-name-complex="Arial" style:font-weight-complex="normal"/>
    </style:style>
    <style:style style:name="T12" style:family="text">
      <style:text-properties style:font-name="Arial"/>
    </style:style>
    <style:style style:name="T13" style:family="text">
      <style:text-properties style:font-name="Arial Narrow1"/>
    </style:style>
    <style:style style:name="T14" style:family="text">
      <style:text-properties fo:color="#400000"/>
    </style:style>
    <style:style style:name="T15" style:family="text">
      <style:text-properties fo:color="#400000" style:font-name="Arial Narrow" fo:font-size="14pt" style:font-name-complex="Arial"/>
    </style:style>
    <style:style style:name="T16" style:family="text">
      <style:text-properties fo:color="#400000" style:font-name="Arial Narrow" fo:font-size="12pt" style:font-size-asian="12pt" style:font-name-complex="Arial" style:font-size-complex="12pt"/>
    </style:style>
    <style:style style:name="T17" style:family="text">
      <style:text-properties fo:color="#400000" fo:font-size="14pt"/>
    </style:style>
    <style:style style:name="T18" style:family="text">
      <style:text-properties fo:color="#400000" style:font-name="Arial narrow" fo:font-size="14pt"/>
    </style:style>
    <style:style style:name="T19" style:family="text">
      <style:text-properties fo:color="#400000" style:font-name="Arial narrow" fo:font-size="12pt" style:font-size-asian="12pt" style:font-size-complex="12pt"/>
    </style:style>
    <style:style style:name="T20" style:family="text">
      <style:text-properties style:font-name="Arial narrow"/>
    </style:style>
    <style:style style:name="T21" style:family="text">
      <style:text-properties style:font-name="Arial narrow" fo:font-size="12pt" style:font-size-asian="12pt" style:font-size-complex="12pt"/>
    </style:style>
    <style:style style:name="T22" style:family="text">
      <style:text-properties fo:color="#000000" style:font-name="Arial Narrow" fo:font-size="12pt" style:font-size-asian="12pt" style:font-name-complex="Arial" style:font-size-complex="12pt"/>
    </style:style>
    <style:style style:name="T23" style:family="text">
      <style:text-properties fo:color="#000000" style:font-name="Arial Narrow" style:font-name-complex="Arial"/>
    </style:style>
    <style:style style:name="T24" style:family="text">
      <style:text-properties fo:color="#000000" style:font-name="Arial narrow" fo:font-size="12pt" style:font-size-asian="12pt"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Lynsey Nielsen</text:span></text:p>
      <text:p text:style-name="Standard"><text:span text:style-name="T5">Interview Project: Part 1 <text:line-break/>Communication 1010-003</text:span></text:p>
      <text:p text:style-name="Standard"><text:span text:style-name="T5">11/16/2011<text:line-break/></text:span></text:p>
      <text:p text:style-name="P8"><text:line-break/></text:p>
      <text:p text:style-name="P9">Background Information</text:p>
      <text:p text:style-name="P6"><text:span text:style-name="T3">My Interviewee:</text:span></text:p>
      <text:p text:style-name="P6"><text:span text:style-name="T5"><text:tab/>I'm planning to interview Coral Mutscheller she works at Hill Air force Base in Layton, UT. They contract her company Initech, Inc. to financially consult under an extremely difficult computer program. I will interview Coral at her house because that was her request; she does a lot of her business here and said it would be a good place. This will show me what she does from her computer and how she works from home. I chose to interview Coral because she's a very successful business woman and has accomplished a lot. Even though I don't know her personally the people I was referred to her by speak very highly of her and her accomplishments. <text:s/></text:span></text:p>
      <text:p text:style-name="P7"/>
      <text:p text:style-name="Standard"><text:span text:style-name="T3">Career Research: </text:span></text:p>
      <text:p text:style-name="Standard"><text:span text:style-name="T5"><text:tab/>I think that it is important for women to be strong figures in society and so I'm interested in learning about business and what it takes to become a business owner. I'm going to be taking some business classes in the future that will give me knowledge of the path I must take to become a successful business owner. </text:span></text:p>
      <text:p text:style-name="Standard"><text:span text:style-name="T5"><text:tab/>Financial consulting is a very important job because you not only show people where there money go but you also advise them on investments, pensions, insurance, and even mortgages. I want to learn what it takes to become a financial consultant and how long I need to get their. I know that it's a very time consuming job and it's not for everyone so I'd also like to find out the tolls it takes on day to day life.</text:span></text:p>
      <text:p text:style-name="Standard"><text:span text:style-name="T5"><text:tab/>In the book, How to become a successful financial consultant: </text:span><text:span text:style-name="T13">making a living investing other people's money. By Jim H. Ainsworth on page 3 it states, “Investment products and financial advice are changing dramatically from the way they have been offered for the past 50 years”, it then explains the reasons for these changes and that these changes are leading to Americans to “plan their financial futures”. This is why the need for financial consultants is rising.</text:span></text:p>
      <text:p text:style-name="Standard"><text:span text:style-name="T5"><text:tab/>I learned that to become a financial consultant it takes a lot of work. On </text:span><text:a xlink:type="simple" xlink:href="http://www.howtodothings.com/"><text:span text:style-name="T5">www.howtodothings.com</text:span></text:a><text:span text:style-name="T5"> it shows the steps to becoming a financial consultant. First you need a bachelors degree it's also preferred to have a master's in finance. Financial analysts must also have trained qualifications. Next they need licensing from the Financial Industry Regulatory Authority, and accreditation. Certifications also help your standings. Financial consultants should also be able to communicate well. On </text:span><text:a xlink:type="simple" xlink:href="http://www.wikihow.com/"><text:span text:style-name="T5">www.wikihow.com</text:span></text:a><text:span text:style-name="T5"> it shows that the average salary for a financial consultant is above $120,000 a year.</text:span></text:p>
      <text:p text:style-name="Standard"><text:span text:style-name="T5"><text:tab/>The mission statement that I really liked was for Legacy Financial Planning, an Office of MetLife, it was on their website and it said, “</text:span><text:span text:style-name="T22">Our Mission: </text:span><text:span text:style-name="T23">To make a positive difference in the lives of our clients, primarily through a professional, one-on-one relationship with our financial planning team. </text:span><text:span text:style-name="T24">Our Goal: To create a financial plan that will help our clients to preserve what they already have, protect themselves from financial uncertainty, and pass their wealth to their heirs in the most efficient manner possible. We Provide: Unique solutions to unique clients, through professionally developed, well managed financial plans.” I liked this mission statement because it really seems that they are trying to better the lives of their clients.</text:span><text:span text:style-name="T5"><text:line-break/></text:span></text:p>
      <text:h text:style-name="P13" text:outline-level="2">Interview Schedule</text:h>
      <text:h text:style-name="P14" text:outline-level="4"><text:span text:style-name="T5">Opening:</text:span></text:h>
      <text:p text:style-name="Standard"><text:span text:style-name="T5"><text:tab/>Hi Coral! <text:s/>Thank you so much for meeting with me today. I've been very interested in owning my own business someday and I was told that you are the person that I should talk to because of the success you've made.</text:span></text:p>
      <text:p text:style-name="Standard"><text:span text:style-name="T5"><text:tab/>As I explained to you before, the purpose of this meeting is so I can interview you on your career and find </text:span><text:soft-page-break/><text:span text:style-name="T5">out what made you chose this field. This is an assignment for my communication class, but also a way for me to find out more information on owning a business. I'm going to ask you about how you got started in this field of work, <text:s/>a little about your schedule and its impact on your family life, and continuing education that you've had to complete. </text:span></text:p>
      <text:p text:style-name="Standard"><text:span text:style-name="T5"><text:tab/>I'll be taking some notes as we go, but you can keep talking while I write. I don't want to interrupt, but I want to have notes to remember all of the key points we discussed. This shouldn’t take longer than a half hour. <text:s/>Are you ready to start?</text:span></text:p>
      <text:p text:style-name="P1"/>
      <text:h text:style-name="P15" text:outline-level="4"/>
      <text:h text:style-name="P14" text:outline-level="4"><text:span text:style-name="T5">Body:</text:span></text:h>
      <text:p text:style-name="P1"> </text:p>
      <text:p text:style-name="Standard"><text:span text:style-name="T8">Topic 1: <text:s/>Getting Started in owning a business and financial consulting</text:span><text:span text:style-name="T9"> </text:span></text:p>
      <text:p text:style-name="P1">First, I’d like to find out how you got started in this field. <text:line-break/>1. Why did you choose to own your own business in financial consulting? (Primary, Open)</text:p>
      <text:p text:style-name="P3">-Would you say you made a good choice? (Secondary, Open) <text:line-break/>-What regrets do you have about starting your own business? (Secondary, Open) </text:p>
      <text:p text:style-name="P1"><text:s/>2. <text:s text:c="2"/>How did you get started as a financial consultant? (Primary, Open) </text:p>
      <text:p text:style-name="P3">-Would you do it this same way if you had another chance? (Secondary, Closed)</text:p>
      <text:p text:style-name="P1">3. What educational path would you recommend if I wanted to start my own business and become a financial consultant? (Primary, Open) </text:p>
      <text:p text:style-name="P3">-How much time did it take to get the training you needed? (Secondary, Closed)<text:line-break/>-How much did it cost? (Secondary, Closed)</text:p>
      <text:p text:style-name="P1">4. <text:s/>What other elements are required beyond schooling to become a successful business owner and financial consultant? (Primary, Open) </text:p>
      <text:p text:style-name="P3"><text:s/>-What other fields could you transition into without additional schooling? (Secondary, Closed) </text:p>
      <text:p text:style-name="P1"> 5. What types of knowledge or skills would I need to gain before I become a business owner or a financial consultant? (Primary, Open) </text:p>
      <text:p text:style-name="P3">--What resources have you used to develop these skills? (Secondary, Open)</text:p>
      <text:p text:style-name="P1">6. <text:s/>Since you had a lot of education, how prepared did you feel starting your own business in financial consulting? (Primary, Open) </text:p>
      <text:p text:style-name="P3">-Have you progressively become a better business woman? (Secondary, Closed -- but could become Open) <text:line-break/>- What elements have contributed most to your success? (Secondary, Closed)</text:p>
      <text:p text:style-name="P4"/>
      <text:p text:style-name="P10"/>
      <text:p text:style-name="P6"><text:span text:style-name="T8">Topic 2: <text:s/>A Typical Day<text:line-break/></text:span><text:span text:style-name="T6">Now that I know how you got started, I’d like to hear what your current job is like.</text:span></text:p>
      <text:p text:style-name="P6"><text:span text:style-name="T5">1. Can you tell me about how a typical day plays out in your workplace? (Primary, Open)<text:line-break/><text:tab/>-What tasks are the most difficult? (Secondary, Closed)<text:line-break/><text:tab/>-Which are the most simple? (Secondary, Closed) </text:span></text:p>
      <text:p text:style-name="P6"><text:span text:style-name="T5">2. What do you like most about your job? (Primary, Open)</text:span></text:p>
      <text:p text:style-name="P11"><text:span text:style-name="T5"><text:tab/>-What would you say you like least about your job? (Secondary, Open)</text:span></text:p>
      <text:p text:style-name="P11"><text:span text:style-name="T5"><text:tab/>-Do you think that most people in this field feel the same way? (Secondary, Open)</text:span></text:p>
      <text:p text:style-name="P11"><text:span text:style-name="T5">3. Can you tell me about your schedule? (Primary, Open) <text:line-break/></text:span><text:soft-page-break/><text:span text:style-name="T5"><text:tab/>-How accommodating is your schedule to your personal life? (Secondary, Open) <text:line-break/><text:tab/>-Are you allowed to take vacation time or days off when you choose? (Secondary, </text:span></text:p>
      <text:list xml:id="list33543547" text:style-name="L1">
        <text:list-item>
          <text:p text:style-name="P12"><text:span text:style-name="msonormal"><text:span text:style-name="T5">I'm interested in how this career might interact with my family life. Do you mind if I ask whether you have any children? (Primary, Bipolar)</text:span></text:span></text:p>
          <text:list>
            <text:list-item>
              <text:list>
                <text:list-header>
                  <text:p text:style-name="P12"><text:span text:style-name="msonormal"><text:span text:style-name="T5"><text:s text:c="13"/>-Does it affect your relationships in your family? (Secondary, Open)</text:span></text:span></text:p>
                </text:list-header>
              </text:list>
            </text:list-item>
          </text:list>
        </text:list-item>
      </text:list>
      <text:p text:style-name="P11"><text:span text:style-name="Strong_20_Emphasis"><text:span text:style-name="T5"><text:s text:c="13"/></text:span></text:span><text:span text:style-name="Strong_20_Emphasis"><text:span text:style-name="T11">-Is there anytime that you are interrupted by work in the middle of family time? <text:s text:c="3"/><text:tab/>(Secondary, Open)</text:span></text:span></text:p>
      <text:p text:style-name="P11"><text:span text:style-name="Strong_20_Emphasis"><text:span text:style-name="T11"><text:tab/>-Since you are a business owner does this require you to be on call at all times? <text:tab/>(Secondary, Open)</text:span></text:span></text:p>
      <text:p text:style-name="P11"><text:span text:style-name="T5">5. <text:s text:c="2"/>All things considered, would you recommend your career to a single dad or mom? (Primary, Bipolar) <text:line-break/></text:span></text:p>
      <text:p text:style-name="P6"><text:span text:style-name="T7">Topic 3: <text:s/>Continuing Education <text:s/><text:line-break/></text:span><text:span text:style-name="T5">My next questions are about continuing education.</text:span></text:p>
      <text:p text:style-name="Standard"><text:span text:style-name="T1">1. Is continuing education required or recommended? (Primary, Closed)</text:span></text:p>
      <text:p text:style-name="P1"><text:tab/>--Tell me about the education are you currently involved in, if any? (Secondary, Open)<text:line-break/><text:tab/>--What education would you recommend beyond what's required? (Secondary, Closed)</text:p>
      <text:p text:style-name="Standard"><text:span text:style-name="T1">2. <text:s/>What continuing education do you as a business owner expect of your employees? (Primary, Open)</text:span></text:p>
      <text:p text:style-name="P1"><text:tab/>--What programs do you involve your office in? (Secondary, Open)<text:line-break/><text:tab/>--Which educational resource have you found most practical and valuable? (Secondary, Open)</text:p>
      <text:p text:style-name="Standard"><text:span text:style-name="T1">3. <text:s/>What role do financial publications play in keeping you updated in this current economy? (Primary, Open)<text:line-break/>4. <text:s/>Are there any other learning strategies you use to help you make better decisions? (Primary, Bipolar -- but it might turn into an open question)</text:span></text:p>
      <text:p text:style-name="P7"/>
      <text:p text:style-name="Standard"><text:span text:style-name="T8">Clearinghouse question: The interviewee's turn</text:span><text:span text:style-name="T9"> </text:span></text:p>
      <text:p text:style-name="Standard"><text:span text:style-name="T5">1. <text:s/>Are there subjects we haven’t discussed that you think I need to be aware of? (Primary, Open)</text:span></text:p>
      <text:p text:style-name="Standard"><text:span text:style-name="T5">2. <text:s/>Can you think of anyone else I could interview to get more information about the field before I start my own business or become a financial consultant? (Primary, Bipolar) </text:span></text:p>
      <text:p text:style-name="P7"> </text:p>
      <text:p text:style-name="P6"><text:span text:style-name="T1"> </text:span><text:span text:style-name="T3">Closing</text:span></text:p>
      <text:p text:style-name="Standard"><text:span text:style-name="T5"> <text:tab/>Well, it looks like you've answered all my questions. Thank you very much for taking time out of your busy schedule to help me I have learned quite a lot, and you have been very helpful.</text:span></text:p>
      <text:p text:style-name="Standard"><text:span text:style-name="T1"><text:tab/>It's amazing how far you've come in your business and education. It's very impressive. </text:span><text:span text:style-name="T5">You’ve helped me understand how this might be a possible career for me, and you have also helped me complete my Communication assignment.</text:span></text:p>
      <text:p text:style-name="Standard"><text:span text:style-name="T5"><text:tab/>Also I spoke to you about the evaluation form I needed you to fill out for me so I will receive credit. Please be completely honest on your evaluation because, good or bad, it won't affect my grade. Unfortunately though, I won't get a grade until my professor receives it. So if you don't mind, could you fill this out and if you have a </text:span><text:soft-page-break/><text:span text:style-name="T5">business card could you staple it to the top?<text:line-break/><text:tab/>Thank you again for getting together with me! This has been wonderful and it was so nice to meet you. (Handshake) Good bye.</text:span><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Narrow1" svg:font-family="'Arial Narrow'"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Default_20_Paragraph_20_Font" style:display-name="Default Paragraph Font" style:family="text"/>
    <style:style style:name="msonorma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ynsey Nielsen</meta:initial-creator>
    <meta:creation-date>2011-11-16T12:24:02.51</meta:creation-date>
    <meta:document-statistic meta:table-count="0" meta:image-count="0" meta:object-count="0" meta:page-count="4" meta:paragraph-count="58" meta:word-count="1552" meta:character-count="9135"/>
    <dc:date>2011-11-16T13:54:33.94</dc:date>
    <dc:creator>Lynsey Nielsen</dc:creator>
    <meta:editing-duration>PT10M19S</meta:editing-duration>
    <meta:editing-cycles>1</meta:editing-cycles>
    <meta:generator>OpenOffice.org/3.3$Win32 OpenOffice.org_project/330m20$Build-9567</meta:generator>
  </office:meta>
</office:document-meta>
</file>